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B BM7 C#m C#m</text:p>
      <text:p>A<text:span text:style-name="Measure_20__23_1">vant</text:span> d'avoir eu vent de <text:span text:style-name="Measure_20__23_2">vous</text:span> <text:s text:c="4"/>F# <text:s/>F#6</text:p>
      <text:p>Mon <text:span text:style-name="Measure_20__23_1">a</text:span>mour <text:s text:c="24"/>B <text:s/>B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B <text:s text:c="2"/>BM7 E <text:s text:c="2"/>E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D# <text:s/>D#7 G#m G#m</text:p>
      <text:p>… - <text:span text:style-name="Measure_20__23_1">Nous</text:span> <text:span text:style-name="Measure_20__23_2">nous</text:span> aimio<text:span text:style-name="Measure_20__23_1">ns</text:span> <text:s text:c="2"/>E <text:s text:c="2"/>Em <text:s/>B <text:s text:c="2"/>B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G#7 C#7 (F# <text:s text:c="2"/>F#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B <text:s/>BM7</text:p>
      <text:p>De <text:span text:style-name="Measure_20__23_1">vous</text:span> à moi, vous m'avez <text:span text:style-name="Measure_20__23_2">eu</text:span> <text:s text:c="3"/>C#m C#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F# C)</text:p>
      <text:p>Cet <text:span text:style-name="Measure_20__23_1">a</text:span>mour</text:p>
      <text:p><text:s text:c="16"/>[Couplet] C CM7 Dm Dm</text:p>
      <text:p>La <text:span text:style-name="Measure_20__23_1">vie</text:span> ne vaut d'être vé<text:span text:style-name="Measure_20__23_2">cue</text:span> <text:s text:c="6"/>G <text:s/>G6</text:p>
      <text:p>Sa<text:span text:style-name="Measure_20__23_1">ns a</text:span>mour <text:s text:c="23"/>C C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C CM7 F F - E <text:s/>E7 Am Am</text:p>
      <text:p><text:s text:c="2"/>[Refrain] F Fm <text:s/>C C - A7 D7 C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